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istorante de Mark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Ristorante de Markt</text:p>
            <text:p text:style-name="common-al">Activiteit: Italian Night met livemuziek op het terras</text:p>
            <text:p text:style-name="common-al">Locatie: De Markt 1-V, Dinxperlo</text:p>
            <text:p text:style-name="common-al">Datum/periode: 5 juli 2025 van 16.00u tot 2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8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Ristorante de Markt, Dinxper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68</meta:user-defined>
    <meta:user-defined meta:name="OVERHEIDop.GmbID/DC.identifier">gmb-2025-250868</meta:user-defined>
    <meta:user-defined meta:name="OVERHEIDop.versieInformatie"/>
  </office:meta>
</office:document-meta>
</file>