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95424 Onderwerp: laadpaalvoorziening Rijksweg 278 Gaanderen en intrekking voorgenomen besluit laadpaalvoorziening Rijksweg 22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Rijks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dat er van begin 2026 tot medio 2026 twintig proactieve laadpalen worden geplaatst, waarvan burgemeester en wethouders de locaties in overleg met Vattenfall heeft aangewezen;</text:p>
            <text:p text:style-name="common-al"/>
            <text:p text:style-name="common-al">dat daarvan één laadpaal voor twee parkeerplaatsen aan de Rijksweg in Gaanderen bij huisnummer 278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aanvankelijk de beoogde laadpaal aan Rijksweg was gepland ter hoogte van huisnummer 221, maar hier een zienswijze voor werd ingediend omdat 1 betreffende parkeerplek feitelijk de inrit naar het achtergelegen parkje is;</text:p>
            <text:p text:style-name="common-al"/>
            <text:p text:style-name="common-al">dat daarom is gekozen voor de huidige plek;</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Rijksweg te Gaanderen ter hoogte van huisnummer 278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409Rijk278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insdag 22 jul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0 juni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08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Rijksweg 278 Gaand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95424 Onderwerp: laadpaalvoorziening Rijksweg 278 Gaanderen en intrekking voorgenomen besluit laadpaalvoorziening Rijksweg 221</meta:user-defined>
    <meta:user-defined meta:name="DCTERMS.W3CDTF/DCTERMS.available">2025-06-10</meta:user-defined>
    <meta:user-defined meta:name="OVERHEIDop.externeBijlage">laadpaallocatie Rijksweg 278 Gaanderen|exb-2025-21321</meta:user-defined>
    <meta:user-defined meta:name="DCTERMS.W3CDTF/OVERHEIDop.jaargang">2025</meta:user-defined>
    <meta:user-defined meta:name="OVERHEIDop.publicationIssue">250867</meta:user-defined>
    <meta:user-defined meta:name="OVERHEIDop.GmbID/DC.identifier">gmb-2025-250867</meta:user-defined>
    <meta:user-defined meta:name="OVERHEIDop.versieInformatie"/>
  </office:meta>
</office:document-meta>
</file>