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bewoners Vriezenkamp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bewoners Vriezenkamp</text:p>
            <text:p text:style-name="common-al">Activiteit: het houden van een rommelmarkt</text:p>
            <text:p text:style-name="common-al">Locatie: Vriezenkamp, Dinxperlo</text:p>
            <text:p text:style-name="common-al">Datum/periode: 6 juli 2025 van 10.00u tot 16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8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bewoners Vriezenkamp, Dinxper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64</meta:user-defined>
    <meta:user-defined meta:name="OVERHEIDop.GmbID/DC.identifier">gmb-2025-250864</meta:user-defined>
    <meta:user-defined meta:name="OVERHEIDop.versieInformatie"/>
  </office:meta>
</office:document-meta>
</file>