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onde van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onde van Bredevoort</text:p>
            <text:p text:style-name="common-al">Activiteit: Ronde van Bredevoort</text:p>
            <text:p text:style-name="common-al">Locatie: start en finish bij `t Zand, Bredevoort</text:p>
            <text:p text:style-name="common-al">Datum/periode: 5 juli 2025 van 14.00u tot 21.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08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Ronde van Bredevoort</meta:user-defined>
    <meta:user-defined meta:name="DCTERMS.W3CDTF/DCTERMS.available">2025-06-11</meta:user-defined>
    <meta:user-defined meta:name="DCTERMS.W3CDTF/OVERHEIDop.jaargang">2025</meta:user-defined>
    <meta:user-defined meta:name="OVERHEIDop.publicationIssue">250862</meta:user-defined>
    <meta:user-defined meta:name="OVERHEIDop.GmbID/DC.identifier">gmb-2025-250862</meta:user-defined>
    <meta:user-defined meta:name="OVERHEIDop.versieInformatie"/>
  </office:meta>
</office:document-meta>
</file>