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muziek Egmond aan Zee, op 27 juli 2025, 3 augustus 2025, 10 augustus 2025, 17 augustus 2025, 24 augustus 2025, 31 augustus 2025, 7 september 2025 en 14 september 2025, Pompplein Egmond aan Zee, verzenddatum 5 juni 2025 (Z2025-00002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8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40</meta:user-defined>
    <meta:user-defined meta:name="DCTERMS.abstract">evenementenvergunning zomermuziek Egmond aan ZeePompplein  1931AD Egmond aan Zee, verzenddatum 5 juni 2025 (Z2025-00002940)</meta:user-defined>
    <dc:language>nl</dc:language>
    <meta:user-defined meta:name="OVERHEIDop.locatietype/OVERHEIDop.gebiedsmarkering">Punt</meta:user-defined>
    <meta:user-defined meta:name="DC.title">Gemeente Bergen, verleende evenementenvergunning zomermuziek Egmond aan Zee, op 27 juli 2025, 3 augustus 2025, 10 augustus 2025, 17 augustus 2025, 24 augustus 2025, 31 augustus 2025, 7 september 2025 en 14 september 2025, Pompplein Egmond aan Zee, verzenddatum 5 juni 2025 (Z2025-00002940)</meta:user-defined>
    <meta:user-defined meta:name="DCTERMS.W3CDTF/DCTERMS.available">2025-06-10</meta:user-defined>
    <meta:user-defined meta:name="DCTERMS.W3CDTF/OVERHEIDop.jaargang">2025</meta:user-defined>
    <meta:user-defined meta:name="OVERHEIDop.publicationIssue">250860</meta:user-defined>
    <meta:user-defined meta:name="OVERHEIDop.GmbID/DC.identifier">gmb-2025-250860</meta:user-defined>
    <meta:user-defined meta:name="OVERHEIDop.versieInformatie"/>
  </office:meta>
</office:document-meta>
</file>