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nieuwbouwen van een kleedruimtegebouw en opslaggebouw - Buurtweg 122, Wassenaar - Z/25/1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07</text:p>
            <text:p text:style-name="common-al">Ontvangstdatum: 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1</meta:user-defined>
    <meta:user-defined meta:name="DCTERMS.abstract">Gemeente Wassenaar - aangevraagde omgevingsvergunning: het nieuwbouwen van een kleedruimtegebouw en opslaggebouw - Buurtweg 122, Wassenaar - Z/25/100707</meta:user-defined>
    <dc:language>nl</dc:language>
    <meta:user-defined meta:name="OVERHEIDop.locatietype/OVERHEIDop.gebiedsmarkering">Adres</meta:user-defined>
    <meta:user-defined meta:name="DC.title">Gemeente Wassenaar - aangevraagde omgevingsvergunning: het nieuwbouwen van een kleedruimtegebouw en opslaggebouw - Buurtweg 122, Wassenaar - Z/25/10070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5</meta:user-defined>
    <meta:user-defined meta:name="OVERHEIDop.GmbID/DC.identifier">gmb-2025-250855</meta:user-defined>
    <meta:user-defined meta:name="OVERHEIDop.versieInformatie"/>
  </office:meta>
</office:document-meta>
</file>