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Naaldenmaker 18, 5506C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937</text:span>. Op 04-06-2025 is het besluit naar de aanvrager verzonden.</text:p>
            <text:p text:style-name="common-al">De zaak betreft locatie De Naaldenmaker 18, 5506CD te Veldhoven en heeft de omschrijving "wijzigen van de gev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085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5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5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937</meta:user-defined>
    <meta:user-defined meta:name="DCTERMS.abstract">wijzigen v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Naaldenmaker 18, 5506CD te Veldhov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54</meta:user-defined>
    <meta:user-defined meta:name="OVERHEIDop.GmbID/DC.identifier">gmb-2025-250854</meta:user-defined>
    <meta:user-defined meta:name="OVERHEIDop.versieInformatie"/>
  </office:meta>
</office:document-meta>
</file>