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 </text:span>
          </text:p>
            <text:p text:style-name="common-al">
            <text:span text:style-name="nadrukvet">Broeklanderfeest in Broekland van 25 t/m 28 juli </text:span>
          </text:p>
            <text:p text:style-name="common-al">Locatie: Pereland </text:p>
            <text:p text:style-name="common-al">Besluit: evenementenvergunning (art. 2.25 APV), ontheffing geluid (art. 4.6 APV), ontheffing Zondagswet (art. 3 en/of art. 4 Zondagswet), ontheffing verstrekken zwakalcoholische dranken (art. 35 Alcoholwet), vergunning plaatsing evenementenreclame (art 2.10 APV)  </text:p>
            <text:p text:style-name="common-al">Zaaknummer: 25158-2025 </text:p>
            <text:p text:style-name="common-al">Datum verzending: 3 juni 2025 </text:p>
            <text:p text:style-name="common-al">
            <text:span text:style-name="nadrukvet">Luttenbergsfeest in Luttenberg van 14 t/m 17 augustus </text:span>
          </text:p>
            <text:p text:style-name="common-al">Locatie: terrein Butzelaarstraat/Harmelinkstraat </text:p>
            <text:p text:style-name="common-al">Besluit: evenementenvergunning (art. 2.25 APV), ontheffing geluid (art. 4.6 APV), ontheffing Zondagswet (art. 3 en/of art. 4 Zondagswet), ontheffing verstrekken zwakalcoholische dranken (art. 35 Alcoholwet), vergunning plaatsing evenementenreclame (art 2.10 APV)  </text:p>
            <text:p text:style-name="common-al">Zaaknummer: 26146-2025 </text:p>
            <text:p text:style-name="common-al">Datum verzending: 3 juni 2025 </text:p>
            <text:p text:style-name="common-al">
            <text:span text:style-name="nadrukvet">Rohda-dag in Raalte op 14 juni </text:span>
          </text:p>
            <text:p text:style-name="common-al">Locatie: Zwolsestraat 67 </text:p>
            <text:p text:style-name="common-al">Besluit: evenementenvergunning (art. 2.25 APV), ontheffing geluid (art. 4.6 APV), ontheffing verstrekken zwak alcoholische dranken (art. 35 Alcoholwet), vergunning plaatsing evenementenreclame (art 2.10 APV) loterijvergunning (art. 3 Wet op de Kansspelen) </text:p>
            <text:p text:style-name="common-al">Zaaknummer: 28769-2025 </text:p>
            <text:p text:style-name="common-al">Datum verzending: 3-6-2025 </text:p>
            <text:p text:style-name="common-al">
            <text:span text:style-name="nadrukvet">Midzomerfeest Mariënheem in Mariënheem op 20 t/m 22 juni </text:span>
          </text:p>
            <text:p text:style-name="common-al">Locatie: Essenbree 36 </text:p>
            <text:p text:style-name="common-al">Besluit: evenementenvergunning (art. 2.25 APV), ontheffing geluid (art. 4.6 APV), ontheffing verstrekken zwak alcoholische dranken (art. 35 Alcoholwet), vergunning plaatsing evenementenreclame (art 2.10 APV) loterijvergunning (art. 3 Wet op de Kansspelen) </text:p>
            <text:p text:style-name="common-al">Zaaknummer: 25763-2025 </text:p>
            <text:p text:style-name="common-al">Datum verzending: 4-6-2025 </text:p>
            <text:p text:style-name="common-al">Beschikking op grond van artikel 30A van de Alcoholwet  </text:p>
            <text:p text:style-name="common-al">Aanvrager: Stichting Horeca Tijenraan </text:p>
            <text:p text:style-name="common-al">Locatie: Zwolsestraat 65, Raalte </text:p>
            <text:p text:style-name="common-al">Zaaknummer: 19726-2025 </text:p>
            <text:p text:style-name="common-al">Datum verzending: 3 juni 2025 </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085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5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5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gunningen die openstaan voor bezwaar</meta:user-defined>
    <meta:user-defined meta:name="DCTERMS.W3CDTF/DCTERMS.available">2025-06-11</meta:user-defined>
    <meta:user-defined meta:name="DCTERMS.W3CDTF/OVERHEIDop.jaargang">2025</meta:user-defined>
    <meta:user-defined meta:name="OVERHEIDop.publicationIssue">250851</meta:user-defined>
    <meta:user-defined meta:name="OVERHEIDop.GmbID/DC.identifier">gmb-2025-250851</meta:user-defined>
    <meta:user-defined meta:name="OVERHEIDop.versieInformatie"/>
  </office:meta>
</office:document-meta>
</file>