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Súdwest-Fryslân een aanvraag standplaatsvergunning ontvangen. Het betreft een tijdelijke standplaats voor de promotie van isolatiesubsidie. Dit staat gepland op 11 juni 2025 nabij de Waterpoort in Sneek. Het dichtstbijzijnde adres is Lemmerweg 6, 8607 BZ Sneek. Het zaaknummer is CLZ-0010443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common-al">Deze aanvraag kan worden ingezien. Hiervoor kunt u telefonisch contact opnemen met</text:p>
            <text:p text:style-name="last-al">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084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4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4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4433</meta:user-defined>
    <meta:user-defined meta:name="DCTERMS.abstract">Ingekomen aanvraag Standplaatsvergunning; isolatiesubsidie promotie op 11-6-2025 ter hoogte van Lemmerweg 6, 8607 BZ Sneek.</meta:user-defined>
    <dc:language>nl</dc:language>
    <meta:user-defined meta:name="OVERHEIDop.locatietype/OVERHEIDop.gebiedsmarkering">Punt</meta:user-defined>
    <meta:user-defined meta:name="DC.title">Ingekomen aanvraag voor Standplaatsvergunning</meta:user-defined>
    <meta:user-defined meta:name="DCTERMS.W3CDTF/DCTERMS.available">2025-06-10</meta:user-defined>
    <meta:user-defined meta:name="DCTERMS.W3CDTF/OVERHEIDop.jaargang">2025</meta:user-defined>
    <meta:user-defined meta:name="OVERHEIDop.publicationIssue">250849</meta:user-defined>
    <meta:user-defined meta:name="OVERHEIDop.GmbID/DC.identifier">gmb-2025-250849</meta:user-defined>
    <meta:user-defined meta:name="OVERHEIDop.versieInformatie"/>
  </office:meta>
</office:document-meta>
</file>