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Braamhaarsstraat 2b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ontvingen wij een melding voor de locatie Braamhaarsstraat 2b in Zenderen.</text:p>
            <text:p text:style-name="common-al">Het betreft een melding voor de milieubelastende activiteit mechanisch bewerken van andere materialen dan steen en metalen. 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 <text:span text:style-name="nadrukvet">Z2025-ODT-0056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08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5684</meta:user-defined>
    <meta:user-defined meta:name="DCTERMS.abstract">Braamhaarsstraat 2b Zenderen 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Braamhaarsstraat 2b in Zend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47</meta:user-defined>
    <meta:user-defined meta:name="OVERHEIDop.GmbID/DC.identifier">gmb-2025-250847</meta:user-defined>
    <meta:user-defined meta:name="OVERHEIDop.versieInformatie"/>
  </office:meta>
</office:document-meta>
</file>