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ouwermanstraat 7-RD 2023XB Haarlem, 0392-2025-0055509, het plaatsen van een dakterras, verzonden 05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084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4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4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55509</meta:user-defined>
    <meta:user-defined meta:name="DCTERMS.abstract">het plaats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ouwermanstraat 7-RD 2023XB Haarlem, 0392-2025-0055509, het plaatsen van een dakterras, verzonden 05-06-202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844</meta:user-defined>
    <meta:user-defined meta:name="OVERHEIDop.GmbID/DC.identifier">gmb-2025-250844</meta:user-defined>
    <meta:user-defined meta:name="OVERHEIDop.versieInformatie"/>
  </office:meta>
</office:document-meta>
</file>