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enkenburgweg 2, 7382A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0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8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4</meta:user-defined>
    <meta:user-defined meta:name="DCTERMS.abstract">Henkenburgweg 2, 7382AE Klarenbe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Henkenburgweg 2, 7382AE Klarenb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41</meta:user-defined>
    <meta:user-defined meta:name="OVERHEIDop.GmbID/DC.identifier">gmb-2025-250841</meta:user-defined>
    <meta:user-defined meta:name="OVERHEIDop.versieInformatie"/>
  </office:meta>
</office:document-meta>
</file>