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toegang tot de kelder - Schouwweg 29A, Wassenaar - Z/25/10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701</text:p>
            <text:p text:style-name="common-al">Ontvangstdatum: 2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83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3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18</meta:user-defined>
    <meta:user-defined meta:name="DCTERMS.abstract">Gemeente Wassenaar - aangevraagde omgevingsvergunning: het realiseren van een toegang tot de kelder - Schouwweg 29A, Wassenaar - Z/25/100701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toegang tot de kelder - Schouwweg 29A, Wassenaar - Z/25/10070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39</meta:user-defined>
    <meta:user-defined meta:name="OVERHEIDop.GmbID/DC.identifier">gmb-2025-250839</meta:user-defined>
    <meta:user-defined meta:name="OVERHEIDop.versieInformatie"/>
  </office:meta>
</office:document-meta>
</file>