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groten dakkapel voorzijde naar voorbeeld oorspronkelijke dakkapel en directe buren (twee-onder-een-kap)  - Burchtplein 12, Wassenaar - Z/24/09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2</text:p>
            <text:p text:style-name="common-al">Het besluit om de vergunning te verlenen is naar de aanvrager verzonden op 26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1</meta:user-defined>
    <meta:user-defined meta:name="DCTERMS.abstract">Gemeente Wassenaar - omgevingsvergunning verleend (reguliere procedure): Vergroten dakkapel voorzijde naar voorbeeld oorspronkelijke dakkapel en directe buren (twee-onder-een-kap)  - Burchtplein 12, Wassenaar - Z/24/09474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groten dakkapel voorzijde naar voorbeeld oorspronkelijke dakkapel en directe buren (twee-onder-een-kap)  - Burchtplein 12, Wassenaar - Z/24/09474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8</meta:user-defined>
    <meta:user-defined meta:name="OVERHEIDop.GmbID/DC.identifier">gmb-2025-250838</meta:user-defined>
    <meta:user-defined meta:name="OVERHEIDop.versieInformatie"/>
  </office:meta>
</office:document-meta>
</file>