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aanpassen van de woning en het vergroten van de woning - Distellaan 7, Wassenaar - Z/25/1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91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5</meta:user-defined>
    <meta:user-defined meta:name="DCTERMS.abstract">Gemeente Wassenaar - aangevraagde omgevingsvergunning: het intern constructief aanpassen van de woning en het vergroten van de woning - Distellaan 7, Wassenaar - Z/25/100691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aanpassen van de woning en het vergroten van de woning - Distellaan 7, Wassenaar - Z/25/10069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7</meta:user-defined>
    <meta:user-defined meta:name="OVERHEIDop.GmbID/DC.identifier">gmb-2025-250837</meta:user-defined>
    <meta:user-defined meta:name="OVERHEIDop.versieInformatie"/>
  </office:meta>
</office:document-meta>
</file>