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Biljart- en Denksportcentrum Gouda voor het schenken van alcoholische dranken op de locatie Middenmolenplein 264, 2807G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Biljart- en Denksportcentrum Gouda mag alcoholische dranken schenken op de locatie Middenmolenplein 264, 2807GV Gouda.</text:p>
            <text:p text:style-name="common-al">De vergunning is verzonden op 05-06-2025. Het zaaknummer van de vergunning is 126865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83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8533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Biljart- en Denksportcentrum Gouda voor het schenken van alcoholische dranken op de locatie Middenmolenplein 264, 2807GV Gou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36</meta:user-defined>
    <meta:user-defined meta:name="OVERHEIDop.GmbID/DC.identifier">gmb-2025-250836</meta:user-defined>
    <meta:user-defined meta:name="OVERHEIDop.versieInformatie"/>
  </office:meta>
</office:document-meta>
</file>