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verplaatsen van een inrit - Schouwweg 29A, Wassenaar - Z/24/088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431</text:p>
            <text:p text:style-name="common-al">Het besluit om de vergunning te weigeren is naar de aanvrager verzonden op 14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83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47</meta:user-defined>
    <meta:user-defined meta:name="DCTERMS.abstract">Gemeente Wassenaar - omgevingsvergunning geweigerd (reguliere procedure): Het verplaatsen van een inrit - Schouwweg 29A, Wassenaar - Z/24/088431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verplaatsen van een inrit - Schouwweg 29A, Wassenaar - Z/24/08843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35</meta:user-defined>
    <meta:user-defined meta:name="OVERHEIDop.GmbID/DC.identifier">gmb-2025-250835</meta:user-defined>
    <meta:user-defined meta:name="OVERHEIDop.versieInformatie"/>
  </office:meta>
</office:document-meta>
</file>