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54, 8561 BJ Balk: aanvraag omgevingsvergunning slopen en realiseren van een aanbouw en berging. (Z.851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5 is een omgevingsvergunning aangevraagd voor deze locatie. De aanvraag omvat het slopen en realiseren van een aanbouw en berg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083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3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3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1503</meta:user-defined>
    <dc:language>nl</dc:language>
    <meta:user-defined meta:name="OVERHEIDop.locatietype/OVERHEIDop.gebiedsmarkering">Punt</meta:user-defined>
    <meta:user-defined meta:name="DC.title">Raadhuisstraat 54, 8561 BJ Balk: aanvraag omgevingsvergunning slopen en realiseren van een aanbouw en berging. (Z.851503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34</meta:user-defined>
    <meta:user-defined meta:name="OVERHEIDop.GmbID/DC.identifier">gmb-2025-250834</meta:user-defined>
    <meta:user-defined meta:name="OVERHEIDop.versieInformatie"/>
  </office:meta>
</office:document-meta>
</file>