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ault Publicatie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opslaan diesel in bovengrondse tank hebben ontvangen en geaccepteerd van:</text:p>
            <text:p text:style-name="common-al">Oostendorperstraatweg 14, 8081 RK Elburg</text:p>
            <text:p text:style-name="common-al">Voornoemde melding is in de periode van 10 juni 2025 april tot 22 juli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8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4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Default Publicatiesjabloo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2</meta:user-defined>
    <meta:user-defined meta:name="OVERHEIDop.GmbID/DC.identifier">gmb-2025-250832</meta:user-defined>
    <meta:user-defined meta:name="OVERHEIDop.versieInformatie"/>
  </office:meta>
</office:document-meta>
</file>