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30046355i688cccb9-ed91-45e9-8e33-90924f2f34c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John Blankensteinstraat 31-47 aanleg gehandicaptenparkeerplaats kenteken X-951-L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X-951-LS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X-951-LS en het aanbrengen van ondersteunende markeringen (RVV 1990), in te stellen: een gehandicaptenparkeerplaats ter hoogte van perceel John Blankensteinstraat 31-47 (parkeervaknummer 12625648759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5.35283018867922mm"><draw:image xlink:href="Pictures/Afbeelding730046355i688cccb9-ed91-45e9-8e33-90924f2f34c0.png" xlink:type="simple"/></draw:frame></text:p>
            </text:section></draw:text-box></draw:frame>
          </text:p>
            <text:p text:style-name="common-al">Amsterdam, 22 januar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08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ohn Blankensteinstraat 31-47 aanleg gehandicaptenparkeerplaats kenteken X-951-LS - John Blankensteinstraat 31-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ohn Blankensteinstraat 31-47 aanleg gehandicaptenparkeerplaats kenteken X-951-LS</meta:user-defined>
    <meta:user-defined meta:name="OVERHEIDop.verkeersbordcode">E6</meta:user-defined>
    <dc:language>nl</dc:language>
    <meta:user-defined meta:name="OVERHEIDop.locatietype/OVERHEIDop.gebiedsmarkering">Adres</meta:user-defined>
    <meta:user-defined meta:name="DC.title">Amsterdam Oost, verkeersbesluit John Blankensteinstraat 31-47 aanleg gehandicaptenparkeerplaats kenteken X-951-LS</meta:user-defined>
    <meta:user-defined meta:name="DCTERMS.W3CDTF/DCTERMS.available">2025-01-24</meta:user-defined>
    <meta:user-defined meta:name="DCTERMS.W3CDTF/OVERHEIDop.jaargang">2025</meta:user-defined>
    <meta:user-defined meta:name="OVERHEIDop.publicationIssue">25083</meta:user-defined>
    <meta:user-defined meta:name="OVERHEIDop.GmbID/DC.identifier">gmb-2025-25083</meta:user-defined>
    <meta:user-defined meta:name="OVERHEIDop.versieInformatie"/>
  </office:meta>
</office:document-meta>
</file>