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twee B&amp;B kamers in een bestaand bijgebouw aan De Maneschijn 8A en 8B 5091 J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5 een omgevingsvergunning verleend. De gemeente geeft hiermee toestemming voor het realiseren van twee B&amp;B kamers in een bestaand bijgebouw aan De Maneschijn 8A en 8B 5091 JW Oost West en Middelbeers. Het kenmerk van de gemeente voor deze zaak is 082367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8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7408</meta:user-defined>
    <meta:user-defined meta:name="DCTERMS.abstract">realiseren van twee B&amp;B kamers in een be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twee B&amp;B kamers in een bestaand bijgebouw aan De Maneschijn 8A en 8B 5091 JW Oost West en Middelbeers</meta:user-defined>
    <meta:user-defined meta:name="DCTERMS.W3CDTF/DCTERMS.available">2025-06-10</meta:user-defined>
    <meta:user-defined meta:name="DCTERMS.W3CDTF/OVERHEIDop.jaargang">2025</meta:user-defined>
    <meta:user-defined meta:name="OVERHEIDop.publicationIssue">250824</meta:user-defined>
    <meta:user-defined meta:name="OVERHEIDop.GmbID/DC.identifier">gmb-2025-250824</meta:user-defined>
    <meta:user-defined meta:name="OVERHEIDop.versieInformatie"/>
  </office:meta>
</office:document-meta>
</file>