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oop grond aan de Prins Bernhardstraat in Heino. </text:p>
      <text:section text:name="regeling_id1-3-2" text:style-name="regeling">
        <text:section text:name="aanhef_id1-3-2-1" text:style-name="aanhef">
          <text:section text:name="preambule_id1-3-2-1-1" text:style-name="preambule">
            <text:p text:style-name="al">Publicatiedatum: week 24 2025 (reageren binnen 20 kalenderdagen) </text:p>
            <text:p text:style-name="al"/>
            <text:p text:style-name="al">
            <text:span text:style-name="nadrukcur">Aanleiding </text:span>
          </text:p>
            <text:p text:style-name="al">Ingevolge het arrest van de Hoge Raad van 26 november 2021 ECLI:NL:HR:2021:1778, Hoge Raad, 20/00123, moeten overheidslichamen, gelet op het gelijkheidsbeginsel en transparantiebeginsel, kennisgeven van het voornemen om onderhands een overeenkomst aan te gaan tot verkoop van een aan hem toebehorende onroerende zaak.  </text:p>
            <text:p text:style-name="al"/>
            <text:p text:style-name="al">De gemeente Raalte is voornemens om ten aanzien van: </text:p>
            <text:p text:style-name="al">een perceel grond, ter grootte van ca. 35 m2, kadastraal bekend als (een gedeelte van) het kadastrale perceel gemeente Heino, sectie C, nummer 2266; </text:p>
            <text:p text:style-name="al">een overeenkomst tot grondverkoop te sluiten met de eigenaar van het aangrenzende perceel aan de Prins Bernhardstraat in Heeten, kadastraal bekend gemeente Heino, sectie C, nummers 2331. </text:p>
            <text:p text:style-name="al">De gemeente kwalificeert de eigenaar van het aangrenzende perceel op grond van objectieve, redelijke en toetsbare criteria als enige serieuze gegadigde die in aanmerking komt voor deze voorgenomen koopovereenkomst. De reden hiervoor is dat het te verkopen perceel direct grenst aan het perceel dat in eigendom is van de beoogde koper en hiermee een goede en logische aansluiting binnen de bestaande situatie tot stand komt. Gelet op de ligging van het betreffende perceel grond en de bestaande situatie ter plaatse, mag verwacht worden dat nut en waarde van de te verkopen grond voor andere gegadigden zullen ontbreken. Ten overvloede zij erop gewezen dat de gemeente daarbij beleidsvrijheid toekomt.</text:p>
            <text:p text:style-name="al"/>
            <text:p text:style-name="al">
            <text:span text:style-name="nadrukcur">Hoe kunt u reageren? </text:span>
          </text:p>
            <text:p text:style-name="al">Indien u zich niet kunt verenigen met dit voornemen, dient u dit uiterlijk 20 kalenderdagen na publicatie van dit voornemen kenbaar te maken met een gemotiveerde toelichting aan <text:a xlink:href="mailto:info.bouwkavels@raalte.nl" xlink:type="simple">info.bouwkavels@raalte.nl</text:a>, onder vermelding van “perceel Prins Bernhardstraat Heino”. De gemeente Raalte zal kort na het verstrijken van deze termijn van 20 dagen overgaan tot verkoop en overdracht van voornoemd perceel. Bij uitblijven van een tijdige reactie zouden de gemeente en de beoogde koper onredelijk worden benadeeld, indien pas na deze (duidelijk kenbaar gemaakte) termijn alsnog tegen de voorgenomen verkoop zou worden opgekomen.  </text:p>
            <text:p text:style-name="al">Met deze publicatie geeft de Gemeente uitvoering aan het arrest van de Hoge Raad van 26 november 2021 (ECLI:NL:HR:2021:1778).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082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2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2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Kennisgeving verkoop grond aan de Prins Bernhardstraat in Heino.</meta:user-defined>
    <meta:user-defined meta:name="DCTERMS.W3CDTF/DCTERMS.available">2025-06-11</meta:user-defined>
    <meta:user-defined meta:name="DCTERMS.W3CDTF/OVERHEIDop.jaargang">2025</meta:user-defined>
    <meta:user-defined meta:name="OVERHEIDop.publicationIssue">250823</meta:user-defined>
    <meta:user-defined meta:name="OVERHEIDop.GmbID/DC.identifier">gmb-2025-250823</meta:user-defined>
    <meta:user-defined meta:name="OVERHEIDop.versieInformatie"/>
  </office:meta>
</office:document-meta>
</file>