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van de kozijnen - Maaldrift 4, Wassenaar - Z/25/100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671</text:p>
            <text:p text:style-name="common-al">Ontvangstdatum: 3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81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1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1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14</meta:user-defined>
    <meta:user-defined meta:name="DCTERMS.abstract">Gemeente Wassenaar - aangevraagde omgevingsvergunning: het vervangen van de kozijnen - Maaldrift 4, Wassenaar - Z/25/100671</meta:user-defined>
    <dc:language>nl</dc:language>
    <meta:user-defined meta:name="OVERHEIDop.locatietype/OVERHEIDop.gebiedsmarkering">Adres</meta:user-defined>
    <meta:user-defined meta:name="DC.title">Gemeente Wassenaar - aangevraagde omgevingsvergunning: het vervangen van de kozijnen - Maaldrift 4, Wassenaar - Z/25/100671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818</meta:user-defined>
    <meta:user-defined meta:name="OVERHEIDop.GmbID/DC.identifier">gmb-2025-250818</meta:user-defined>
    <meta:user-defined meta:name="OVERHEIDop.versieInformatie"/>
  </office:meta>
</office:document-meta>
</file>