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tijdelijk gebouw als opkomstruimte alsmede het plaatsen van 3 zeecontainers welke als opbergruimte zullen dienen - Paauwlaan 12, Wassenaar - Z/25/100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655</text:p>
            <text:p text:style-name="common-al">Ontvangstdatum: 2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81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1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1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13</meta:user-defined>
    <meta:user-defined meta:name="DCTERMS.abstract">Gemeente Wassenaar - aangevraagde omgevingsvergunning: het plaatsen van een tijdelijk gebouw als opkomstruimte alsmede het plaatsen van 3 zeecontainers welke als opbergruimte zullen dienen - Paauwlaan 12, Wassenaar - Z/25/100655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tijdelijk gebouw als opkomstruimte alsmede het plaatsen van 3 zeecontainers welke als opbergruimte zullen dienen - Paauwlaan 12, Wassenaar - Z/25/10065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17</meta:user-defined>
    <meta:user-defined meta:name="OVERHEIDop.GmbID/DC.identifier">gmb-2025-250817</meta:user-defined>
    <meta:user-defined meta:name="OVERHEIDop.versieInformatie"/>
  </office:meta>
</office:document-meta>
</file>