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Liebigweg 20 109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kappellen</text:p>
            <text:p text:style-name="common-al">Zaakadres: Von Liebigweg 20 1097RN Amsterdam</text:p>
            <text:p text:style-name="common-al">Datum ontvangst: 15-05-2025</text:p>
            <text:p text:style-name="common-al">Zaaknummer: Z2025-021186</text:p>
            <text:p text:style-name="common-al">DSO-nummer: 2025051501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81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1186</meta:user-defined>
    <meta:user-defined meta:name="DCTERMS.abstract">plaatsen van twee dakkap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Liebigweg 20 1097R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11</meta:user-defined>
    <meta:user-defined meta:name="OVERHEIDop.GmbID/DC.identifier">gmb-2025-250811</meta:user-defined>
    <meta:user-defined meta:name="OVERHEIDop.versieInformatie"/>
  </office:meta>
</office:document-meta>
</file>