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toffenbeurs Almere van 9 maart 2025 t/m 9 maart 2025 - Stadhuisplein (Almere Stad),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91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december 2024</text:p>
            <text:p text:style-name="common-al">
            <text:span text:style-name="nadrukvet">Omschrijving:</text:span> Stoffenbeurs Almere van 9 maart 2025 t/m 9 maart 2025</text:p>
            <text:p text:style-name="common-al">
            <text:span text:style-name="nadrukvet">Locatie:</text:span> Stadhuisplein (Almere Stad), 1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08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toffenbeurs Almere van 9 maart 2025 t/m 9 maart 2025 - Stadhuisplein (Almere Stad), 1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81</meta:user-defined>
    <meta:user-defined meta:name="OVERHEIDop.GmbID/DC.identifier">gmb-2025-25081</meta:user-defined>
    <meta:user-defined meta:name="OVERHEIDop.versieInformatie"/>
  </office:meta>
</office:document-meta>
</file>