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Gageldijk 27, 3602AG Maarssen - een geluidshinderontheffing inzake een bruiloft d.d. 1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hinderontheffing inzake een bruiloft d.d. 10-09-2025 op de locatie Gageldijk 27, 3602AG Maarssen.</text:p>
            <text:p text:style-name="common-al">Datum besluit: 5 juni 2025</text:p>
            <text:p text:style-name="common-al">Zaaknummer: Z2025-00000404</text:p>
            <text:p text:style-name="common-al">U kunt bezwaar maken tot en met 17 juli 2025</text:p>
            <text:p text:style-name="common-al">
            <text:span text:style-name="nadrukvet">Inzien</text:span>
          </text:p>
            <text:p text:style-name="common-al">U kunt de documenten met zaaknummer Z2025-00000404 tot 17 juli 2025 inzien. Dit kan via de knop 'Bekijk documenten' aan de linkerkant van deze pagina, onder het kopje 'Extra informatie'. U kunt ook de link jeleefomgeving.nl/inzien/823214527/44f63212-9c66-4389-8f00-4d2a44aab8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8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4</meta:user-defined>
    <meta:user-defined meta:name="DCTERMS.abstract">Betreft: Beschikking op aanvraag op locatie Gageldijk 27, 3602AG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Gageldijk 27, 3602AG Maarssen - een geluidshinderontheffing inzake een bruiloft d.d. 10-09-2025</meta:user-defined>
    <meta:user-defined meta:name="OVERHEIDop.datumEindeReactietermijn">2025-07-17</meta:user-defined>
    <meta:user-defined meta:name="OVERHEIDop.terinzageleggingBG">https://jeleefomgeving.nl/inzien/823214527/44f63212-9c66-4389-8f00-4d2a44aab8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08</meta:user-defined>
    <meta:user-defined meta:name="OVERHEIDop.GmbID/DC.identifier">gmb-2025-250808</meta:user-defined>
    <meta:user-defined meta:name="OVERHEIDop.versieInformatie"/>
  </office:meta>
</office:document-meta>
</file>