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euvelenweg 29, 7991 CM</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een beoogde wijziging van vergunning voor kinderdagopvang/ hotel naar een kinderdagopvang/ groepsaccommodatie, verzenddatum 05-06-2025, zaaknummer 2023-020788.</text:p>
            <text:p text:style-name="common-al"/>
            <text:p text:style-name="common-al">
            <text:span text:style-name="nadrukvet">Procedure</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text:p>
            <text:p text:style-name="last-al">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08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wingeloo, Heuvelenweg 29, 7991 CM</meta:user-defined>
    <meta:user-defined meta:name="DCTERMS.W3CDTF/DCTERMS.available">2025-06-16</meta:user-defined>
    <meta:user-defined meta:name="DCTERMS.W3CDTF/OVERHEIDop.jaargang">2025</meta:user-defined>
    <meta:user-defined meta:name="OVERHEIDop.publicationIssue">250806</meta:user-defined>
    <meta:user-defined meta:name="OVERHEIDop.GmbID/DC.identifier">gmb-2025-250806</meta:user-defined>
    <meta:user-defined meta:name="OVERHEIDop.versieInformatie"/>
  </office:meta>
</office:document-meta>
</file>