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evenement Fest Angola op 12 juli 2025 op de locatie Sportcomplex Schenkeldijk 10 te Dordrecht zaaknummer Z-25-4648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evenement Fest Angola op 12 juli 2025 op de locatie Schenkeldijk 1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080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0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evenement Fest Angola op 12 juli 2025 op de locatie Sportcomplex Schenkeldijk 10 te Dordrecht zaaknummer Z-25-464864</meta:user-defined>
    <meta:user-defined meta:name="DCTERMS.W3CDTF/DCTERMS.available">2025-06-10</meta:user-defined>
    <meta:user-defined meta:name="DCTERMS.W3CDTF/OVERHEIDop.jaargang">2025</meta:user-defined>
    <meta:user-defined meta:name="OVERHEIDop.publicationIssue">250803</meta:user-defined>
    <meta:user-defined meta:name="OVERHEIDop.GmbID/DC.identifier">gmb-2025-250803</meta:user-defined>
    <meta:user-defined meta:name="OVERHEIDop.versieInformatie"/>
  </office:meta>
</office:document-meta>
</file>