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ay Low Lintelo,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Lay Low Lintelo</text:p>
            <text:p text:style-name="common-al">Activiteit: The Outbound Scallyweg Carnival</text:p>
            <text:p text:style-name="common-al">Locatie: Tuunterweg 2, Aalten</text:p>
            <text:p text:style-name="common-al">Datum/periode: 19 juli 2025 van 15.00u tot 24.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079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9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Lay Low Lintelo, Aalten</meta:user-defined>
    <meta:user-defined meta:name="DCTERMS.W3CDTF/DCTERMS.available">2025-06-11</meta:user-defined>
    <meta:user-defined meta:name="DCTERMS.W3CDTF/OVERHEIDop.jaargang">2025</meta:user-defined>
    <meta:user-defined meta:name="OVERHEIDop.publicationIssue">250799</meta:user-defined>
    <meta:user-defined meta:name="OVERHEIDop.GmbID/DC.identifier">gmb-2025-250799</meta:user-defined>
    <meta:user-defined meta:name="OVERHEIDop.versieInformatie"/>
  </office:meta>
</office:document-meta>
</file>