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10 zonnepanelen op het dak - Binnenweg 3, Wassenaar - Z/25/09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196</text:p>
            <text:p text:style-name="common-al">De beslistermijn is met zes weken verlengd tot en met 16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0</meta:user-defined>
    <meta:user-defined meta:name="DCTERMS.abstract">Gemeente Wassenaar - verlengen beslistermijn aanvraag omgevingsvergunning: het plaatsen 10 zonnepanelen op het dak - Binnenweg 3, Wassenaar - Z/25/09719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10 zonnepanelen op het dak - Binnenweg 3, Wassenaar - Z/25/09719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96</meta:user-defined>
    <meta:user-defined meta:name="OVERHEIDop.GmbID/DC.identifier">gmb-2025-250796</meta:user-defined>
    <meta:user-defined meta:name="OVERHEIDop.versieInformatie"/>
  </office:meta>
</office:document-meta>
</file>