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zijde over 2 verdiepingen - Anemonenweg 61, Wassenaar - Z/25/1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32</text:p>
            <text:p text:style-name="common-al">Ontvangstdatum: 1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5</meta:user-defined>
    <meta:user-defined meta:name="DCTERMS.abstract">Gemeente Wassenaar - aangevraagde omgevingsvergunning: het uitbreiden van de woning aan de achterzijde over 2 verdiepingen - Anemonenweg 61, Wassenaar - Z/25/100632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zijde over 2 verdiepingen - Anemonenweg 61, Wassenaar - Z/25/10063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94</meta:user-defined>
    <meta:user-defined meta:name="OVERHEIDop.GmbID/DC.identifier">gmb-2025-250794</meta:user-defined>
    <meta:user-defined meta:name="OVERHEIDop.versieInformatie"/>
  </office:meta>
</office:document-meta>
</file>