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vlaggenmast tegenover Havenkade 47-59 - Locatie uitgevallen! Ander adres koppelen via het vergrootglas of ga naar Functioneel Beheer - Z/25/1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31</text:p>
            <text:p text:style-name="common-al">Ontvangstdatum: 3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4</meta:user-defined>
    <meta:user-defined meta:name="DCTERMS.abstract">Gemeente Wassenaar - aangevraagde omgevingsvergunning: het plaatsen van een vlaggenmast tegenover Havenkade 47-59 - Locatie uitgevallen! Ander adres koppelen via het vergrootglas of ga naar Functioneel Beheer - Z/25/10063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vlaggenmast tegenover Havenkade 47-59 - Locatie uitgevallen! Ander adres koppelen via het vergrootglas of ga naar Functioneel Beheer - Z/25/10063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93</meta:user-defined>
    <meta:user-defined meta:name="OVERHEIDop.GmbID/DC.identifier">gmb-2025-250793</meta:user-defined>
    <meta:user-defined meta:name="OVERHEIDop.versieInformatie"/>
  </office:meta>
</office:document-meta>
</file>