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breiden van de woning aan de achter- en zijgevel - Admiraal Helfrichlaan 12, Wassenaar - Z/25/100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629</text:p>
            <text:p text:style-name="common-al">Ontvangstdatum: 30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79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9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9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02</meta:user-defined>
    <meta:user-defined meta:name="DCTERMS.abstract">Gemeente Wassenaar - aangevraagde omgevingsvergunning: het uitbreiden van de woning aan de achter- en zijgevel - Admiraal Helfrichlaan 12, Wassenaar - Z/25/100629</meta:user-defined>
    <dc:language>nl</dc:language>
    <meta:user-defined meta:name="OVERHEIDop.locatietype/OVERHEIDop.gebiedsmarkering">Adres</meta:user-defined>
    <meta:user-defined meta:name="DC.title">Gemeente Wassenaar - aangevraagde omgevingsvergunning: het uitbreiden van de woning aan de achter- en zijgevel - Admiraal Helfrichlaan 12, Wassenaar - Z/25/100629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92</meta:user-defined>
    <meta:user-defined meta:name="OVERHEIDop.GmbID/DC.identifier">gmb-2025-250792</meta:user-defined>
    <meta:user-defined meta:name="OVERHEIDop.versieInformatie"/>
  </office:meta>
</office:document-meta>
</file>