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aedsbergh 6, 8051L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aedsbergh 6, 8051LH Hattem, voor het verbouwen van een schuur en het aanbrengen van dakisolatie op de woning, verzonden op 5 juni 2025 (zaaknummer R2025-0084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07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844</meta:user-defined>
    <meta:user-defined meta:name="DCTERMS.abstract">Betreft: Beschikking op aanvraag op locatie Gaedsbergh 6, 8051LH Hattem</meta:user-defined>
    <dc:language>nl</dc:language>
    <meta:user-defined meta:name="DC.title">Kennisgeving verleende omgevingsvergunning Gaedsbergh 6, 8051LH Hattem</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11</meta:user-defined>
    <meta:user-defined meta:name="OVERHEIDop.publicationIssue">250791</meta:user-defined>
    <meta:user-defined meta:name="OVERHEIDop.GmbID/DC.identifier">gmb-2025-250791</meta:user-defined>
    <meta:user-defined meta:name="OVERHEIDop.versieInformatie"/>
  </office:meta>
</office:document-meta>
</file>