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leggen van een nieuw tracé vanwege nieuwbouw en monumentale bomen, Prins Bernhardlaan 5C 2628B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6-2025</text:p>
            <text:p text:style-name="common-al">Prins Bernhardlaan 5C 2628BW Delft |het aanleggen van een nieuw tracé vanwege nieuwbouw en monumentale bom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079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9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9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75</meta:user-defined>
    <meta:user-defined meta:name="DCTERMS.abstract">COP.00262.02.2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leggen van een nieuw tracé vanwege nieuwbouw en monumentale bomen, Prins Bernhardlaan 5C 2628BW Delft</meta:user-defined>
    <meta:user-defined meta:name="DCTERMS.W3CDTF/DCTERMS.available">2025-06-10</meta:user-defined>
    <meta:user-defined meta:name="DCTERMS.W3CDTF/OVERHEIDop.jaargang">2025</meta:user-defined>
    <meta:user-defined meta:name="OVERHEIDop.publicationIssue">250790</meta:user-defined>
    <meta:user-defined meta:name="OVERHEIDop.GmbID/DC.identifier">gmb-2025-250790</meta:user-defined>
    <meta:user-defined meta:name="OVERHEIDop.versieInformatie"/>
  </office:meta>
</office:document-meta>
</file>