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 Patapouf voor het  op de locatie Kolkmanstraat 1, 2805CG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e Patapouf mag alcoholische dranken schenken op de locatie Kolkmanstraat 1, 2805CG Gouda.</text:p>
            <text:p text:style-name="common-al">De vergunning is verzonden op 05-06-2025. Het zaaknummer van de vergunning is 14522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7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531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e Patapouf voor het  op de locatie Kolkmanstraat 1, 2805CG Goudaschenken van alcoholische drank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87</meta:user-defined>
    <meta:user-defined meta:name="OVERHEIDop.GmbID/DC.identifier">gmb-2025-250787</meta:user-defined>
    <meta:user-defined meta:name="OVERHEIDop.versieInformatie"/>
  </office:meta>
</office:document-meta>
</file>