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Prinses Margrietlaan 6, 2341V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grietlaan 6, 2341VJ Oegstgeest - het plaatsen van een dakkapel op het voordakvlak (05-06-2025/ Z/25/21299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7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2990</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et voordakvlak aan Prinses Margrietlaan 6, 2341VJ Oegstgeest</meta:user-defined>
    <meta:user-defined meta:name="DCTERMS.W3CDTF/DCTERMS.available">2025-06-10</meta:user-defined>
    <meta:user-defined meta:name="DCTERMS.W3CDTF/OVERHEIDop.jaargang">2025</meta:user-defined>
    <meta:user-defined meta:name="OVERHEIDop.externeBijlage">OEGSTGEEST_202506_GFO_ZAKEN_822065_Prinses Marg...|exb-2025-21310</meta:user-defined>
    <meta:user-defined meta:name="OVERHEIDop.publicationIssue">250784</meta:user-defined>
    <meta:user-defined meta:name="OVERHEIDop.GmbID/DC.identifier">gmb-2025-250784</meta:user-defined>
    <meta:user-defined meta:name="OVERHEIDop.versieInformatie"/>
  </office:meta>
</office:document-meta>
</file>