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chutting als erfafscheiding, Cypresgroen 28 2718EL Zoetermeer op 2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5 is een aanvraag Omgevingsvergunning ontvangen voor het plaatsen van een schutting als erfafscheiding op locatie Cypresgroen 28 2718EL Zoetermeer. De aanvraag is geregistreerd onder zaaknummer 2025-060012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078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8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60012</meta:user-defined>
    <meta:user-defined meta:name="DCTERMS.abstract">het plaatsen van een schutting als erfafscheid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schutting als erfafscheiding, Cypresgroen 28 2718EL Zoetermeer op 29-04-2025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781</meta:user-defined>
    <meta:user-defined meta:name="OVERHEIDop.GmbID/DC.identifier">gmb-2025-250781</meta:user-defined>
    <meta:user-defined meta:name="OVERHEIDop.versieInformatie"/>
  </office:meta>
</office:document-meta>
</file>