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Boulevard de Favauge 12 (strandafgang) 2042TV Zandvoort, 0473-2025-0000595, het evenement Sandy Hill Chill 2025, op 19-06-2025 van 12:00 uur tot 23.00 uur, 20-06-2025 van 12:00 uur tot 24:00 uur, 21-06-2025 van 12:00 uur tot 24:00 uur, verzonden 0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077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7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7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595</meta:user-defined>
    <meta:user-defined meta:name="DCTERMS.abstract">het evenement Sandy Hill Chill 2025</meta:user-defined>
    <dc:language>nl</dc:language>
    <meta:user-defined meta:name="OVERHEIDop.locatietype/OVERHEIDop.gebiedsmarkering">Punt</meta:user-defined>
    <meta:user-defined meta:name="DC.title">Gemeente Zandvoort, vergunning verleend, thv Boulevard de Favauge 12 (strandafgang) 2042TV Zandvoort, 0473-2025-0000595, het evenement Sandy Hill Chill 2025, op 19-06-2025 van 12:00 uur tot 23.00 uur, 20-06-2025 van 12:00 uur tot 24:00 uur, 21-06-2025 van 12:00 uur tot 24:00 uur, verzonden 05-06-2025</meta:user-defined>
    <meta:user-defined meta:name="DCTERMS.W3CDTF/DCTERMS.available">2025-06-10</meta:user-defined>
    <meta:user-defined meta:name="DCTERMS.W3CDTF/OVERHEIDop.jaargang">2025</meta:user-defined>
    <meta:user-defined meta:name="OVERHEIDop.publicationIssue">250779</meta:user-defined>
    <meta:user-defined meta:name="OVERHEIDop.GmbID/DC.identifier">gmb-2025-250779</meta:user-defined>
    <meta:user-defined meta:name="OVERHEIDop.versieInformatie"/>
  </office:meta>
</office:document-meta>
</file>