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Beschikkende op het verzoek van bewoner om een gereserveerde parkeerplaats nabij zijn/haar woning aan de Parkstraat in Lemmer.</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arkstraat in Lemmer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Parkstraat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Op deze locatie reeds geruime tijd feitelijk een gehandicaptenparkeerplaats aanwezig is ten behoeve van de bewoner(s) van de woning aan de Parkstraat, waarvoor destijds echter geen verkeersbesluit is genomen. Door omstandigheden heeft de bewoner een nieuwe aanvraag moeten indienen. De aanvraag voldoet aan de criteria. Met dit verkeersbesluit wordt beoogd om deze situatie te formaliseren door het vaststellen van een gehandicaptenparkeerplaats.</text:p>
              </text:list-item>
              <text:list-item text:style-override="id1-3-2-2-1-7-6">
                <text:number>•</text:number>
                <text:p text:style-name="al">Op 5 juni 2025 is er overleg geweest met politie Noord-Nederland en zij gaan akkoord met bovenstaande;</text:p>
              </text:list-item>
              <text:list-item text:style-override="id1-3-2-2-1-7-7">
                <text:number>•</text:number>
                <text:p text:style-name="al">Gemeente heeft ingestemd met het aanwijzen van een gereserveerde parkeerplaats voor aanvrager.</text:p>
                <text:p text:style-name="al"/>
              </text:list-item>
            </text:list>
            <text:p text:style-name="tussenkopcur">Besluit</text:p>
            <text:p text:style-name="common-al">Door het reeds geplaatste bord overeenkomstig model E6 van bijlage I van het Reglement verkeersregels en verkeerstekens 1990, voorzien van een onderbord (model OB309) met daarop het kenteken van de auto van verzoeker, een parkeerplaats direct gelegen bij de woning aan de Parkstraat t.h.v. het huizenblok met de nummers 52 t/m 56 in Lemmer aan te houden als gehandicaptenparkeerplaats ten behoeve van aanvrager.</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5 juni 2025</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77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77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 Fryske Marren - Verkeersbesluit GPP op kenteken - Lem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6-10</meta:user-defined>
    <meta:user-defined meta:name="DCTERMS.W3CDTF/OVERHEIDop.jaargang">2025</meta:user-defined>
    <meta:user-defined meta:name="OVERHEIDop.publicationIssue">250778</meta:user-defined>
    <meta:user-defined meta:name="OVERHEIDop.GmbID/DC.identifier">gmb-2025-250778</meta:user-defined>
    <meta:user-defined meta:name="OVERHEIDop.versieInformatie"/>
  </office:meta>
</office:document-meta>
</file>