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omerspektakel 2025, Blijklaan 20, 1394K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5 juni 2025 een evenementenvergunning verleend voor 20 tot en met 22 juni 2025 voor het Zomerspektakel 2025 op Blijklaan 20, 1394KB Nederhorst den Berg. De aanvraag is geregistreerd onder zaaknummer Z2025-00000196. De aanvraag betreft de volgende activiteiten:</text:p>
            <text:p text:style-name="common-al">o   Twee thema feestavonden op vrijdag 20 juni 2025 en zaterdag 21 juni 2025 op het evenemententerrein aan de Blijklaan;</text:p>
            <text:p text:style-name="common-al">o   Een jaarmarkt op de Overmeerseweg tussen huisnummer 13 en 85 op zaterdag 21 juni 2025;</text:p>
            <text:p text:style-name="last-al">o   De AENS-sprintte triatlon op zondag met als startpunt het strandje achter sporthal de Blijk en de finish op de Blijklaan. De route van de sprinttriatlon zal door het dorp Nederhorst den Berg l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07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96</meta:user-defined>
    <meta:user-defined meta:name="DCTERMS.abstract">Betreft: Aanvraag op locatie Blijklaan 20, 1394KB Nederhorst den Berg startdatum: 17 februari 2025</meta:user-defined>
    <dc:language>nl</dc:language>
    <meta:user-defined meta:name="OVERHEIDop.locatietype/OVERHEIDop.gebiedsmarkering">Punt</meta:user-defined>
    <meta:user-defined meta:name="DC.title">Kennisgeving besluit Zomerspektakel 2025, Blijklaan 20, 1394KB Nederhorst den Berg</meta:user-defined>
    <meta:user-defined meta:name="DCTERMS.W3CDTF/DCTERMS.available">2025-06-10</meta:user-defined>
    <meta:user-defined meta:name="DCTERMS.W3CDTF/OVERHEIDop.jaargang">2025</meta:user-defined>
    <meta:user-defined meta:name="OVERHEIDop.publicationIssue">250777</meta:user-defined>
    <meta:user-defined meta:name="OVERHEIDop.GmbID/DC.identifier">gmb-2025-250777</meta:user-defined>
    <meta:user-defined meta:name="OVERHEIDop.versieInformatie"/>
  </office:meta>
</office:document-meta>
</file>