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isoleren van het dak en het vervangen van de dakpannen van 10 woningen - Hegedykje 21-39 t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gedykje 21-39 te Opeinde, het isoleren van het dak en het vervangen van de dakpannen van 10 woningen, Z2025-00000278, datum bekendmaking: 5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7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8</meta:user-defined>
    <meta:user-defined meta:name="DCTERMS.abstract">Verleende omgevingsvergunning, Hegedykje 21-39 te Opeinde, het isoleren van het dak en het vervangen van de dakpannen van 10 woningen, zaaknummer: Z2025-00000278, datum bekendmaking: 5 juni 2025</meta:user-defined>
    <dc:language>nl</dc:language>
    <meta:user-defined meta:name="OVERHEIDop.locatietype/OVERHEIDop.gebiedsmarkering">Vlak</meta:user-defined>
    <meta:user-defined meta:name="DC.title">Gemeente Smallingerland - verlening omgevingsvergunning - het isoleren van het dak en het vervangen van de dakpannen van 10 woningen - Hegedykje 21-39 te Opeinde</meta:user-defined>
    <meta:user-defined meta:name="DCTERMS.W3CDTF/DCTERMS.available">2025-06-10</meta:user-defined>
    <meta:user-defined meta:name="DCTERMS.W3CDTF/OVERHEIDop.jaargang">2025</meta:user-defined>
    <meta:user-defined meta:name="OVERHEIDop.publicationIssue">250775</meta:user-defined>
    <meta:user-defined meta:name="OVERHEIDop.GmbID/DC.identifier">gmb-2025-250775</meta:user-defined>
    <meta:user-defined meta:name="OVERHEIDop.versieInformatie"/>
  </office:meta>
</office:document-meta>
</file>