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gebruik van het bouwwerk als holischtische praktijkruimte - Windlustweg 8, Wassenaar - Z/25/10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25</text:p>
            <text:p text:style-name="common-al">Ontvangstdatum: 30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8</meta:user-defined>
    <meta:user-defined meta:name="DCTERMS.abstract">Gemeente Wassenaar - aangevraagde omgevingsvergunning: het gebruik van het bouwwerk als holischtische praktijkruimte - Windlustweg 8, Wassenaar - Z/25/100625</meta:user-defined>
    <dc:language>nl</dc:language>
    <meta:user-defined meta:name="OVERHEIDop.locatietype/OVERHEIDop.gebiedsmarkering">Adres</meta:user-defined>
    <meta:user-defined meta:name="DC.title">Gemeente Wassenaar - aangevraagde omgevingsvergunning: het gebruik van het bouwwerk als holischtische praktijkruimte - Windlustweg 8, Wassenaar - Z/25/1006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72</meta:user-defined>
    <meta:user-defined meta:name="OVERHEIDop.GmbID/DC.identifier">gmb-2025-250772</meta:user-defined>
    <meta:user-defined meta:name="OVERHEIDop.versieInformatie"/>
  </office:meta>
</office:document-meta>
</file>