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dakkapel - Van Oldenbarneveltweg 11, Wassenaar - Z/25/1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23</text:p>
            <text:p text:style-name="common-al">Ontvangstdatum: 30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7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6</meta:user-defined>
    <meta:user-defined meta:name="DCTERMS.abstract">Gemeente Wassenaar - aangevraagde omgevingsvergunning: het vervangen van een dakkapel - Van Oldenbarneveltweg 11, Wassenaar - Z/25/100623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dakkapel - Van Oldenbarneveltweg 11, Wassenaar - Z/25/10062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71</meta:user-defined>
    <meta:user-defined meta:name="OVERHEIDop.GmbID/DC.identifier">gmb-2025-250771</meta:user-defined>
    <meta:user-defined meta:name="OVERHEIDop.versieInformatie"/>
  </office:meta>
</office:document-meta>
</file>