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in het achterdakvlak - Dijkgraafstraat 6, Wassenaar - Z/25/099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669</text:p>
            <text:p text:style-name="common-al">Het besluit om de vergunning te verlenen is naar de aanvrager verzonden op 30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6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26</meta:user-defined>
    <meta:user-defined meta:name="DCTERMS.abstract">Gemeente Wassenaar - omgevingsvergunning verleend (reguliere procedure): het plaatsen van een dakkapel in het achterdakvlak - Dijkgraafstraat 6, Wassenaar - Z/25/09966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in het achterdakvlak - Dijkgraafstraat 6, Wassenaar - Z/25/099669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68</meta:user-defined>
    <meta:user-defined meta:name="OVERHEIDop.GmbID/DC.identifier">gmb-2025-250768</meta:user-defined>
    <meta:user-defined meta:name="OVERHEIDop.versieInformatie"/>
  </office:meta>
</office:document-meta>
</file>