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De Hare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De Hare</text:p>
            <text:p text:style-name="common-al">Activiteit: buurtfeest</text:p>
            <text:p text:style-name="common-al">Locatie: grasveld tussen De Hare 5 en 7, Aalten</text:p>
            <text:p text:style-name="common-al">Datum/periode: 20 juni 2025 van 20.00u tot 01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076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De Hare, Aalt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764</meta:user-defined>
    <meta:user-defined meta:name="OVERHEIDop.GmbID/DC.identifier">gmb-2025-250764</meta:user-defined>
    <meta:user-defined meta:name="OVERHEIDop.versieInformatie"/>
  </office:meta>
</office:document-meta>
</file>