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 Burgemeester Frieswijkweg 33, 8085 RB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aanleg gesloten bodemenergiesysteem hebben ontvangen en geaccepteerd van:</text:p>
            <text:p text:style-name="common-al">Burgemeester Frieswijweg 33 8085 RB Doornspijk</text:p>
            <text:p text:style-name="common-al">Voornoemde melding is in de periode van 10 juni tot 22 juli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076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84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aanleg gesloten bodemenergiesysteem Burgemeester Frieswijkweg 33, 8085 RB Doornsp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62</meta:user-defined>
    <meta:user-defined meta:name="OVERHEIDop.GmbID/DC.identifier">gmb-2025-250762</meta:user-defined>
    <meta:user-defined meta:name="OVERHEIDop.versieInformatie"/>
  </office:meta>
</office:document-meta>
</file>