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oordelijk Havenhoofd aan de Strand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voorschrift te stellen als bedoeld in artikel 4.5 van de Omgevingswet. De beschikking betreft het stellen van maatwerk t.b.v. tijdelijke opslag van zand in een stranddepot op locatie <text:span text:style-name="nadrukvet">Noordelijk Havenhoofd aan de Strandweg te Den Haag</text:span>.</text:p>
            <text:p text:style-name="common-al">De beschikking ziet op het stellen van een maatwerkvoorschrift voor een milieubelastende activiteit(en) als bedoelde in artikel 4.3, eerste lid, onder b, van de Omgevingswet. </text:p>
            <text:p text:style-name="common-al">
            <text:span text:style-name="nadrukvet">Bezwaar</text:span>
          </text:p>
            <text:p text:style-name="common-al">De verzenddatum van de beschikking is 5 juni 2025. Een belanghebbende kan tot en met 17 jul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6638</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7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voor het stellen van maatwerk t.b.v. tijdelijke opslag van zand in een stranddepot.</meta:user-defined>
    <dc:language>nl</dc:language>
    <meta:user-defined meta:name="OVERHEIDop.locatietype/OVERHEIDop.gebiedsmarkering">Vlak</meta:user-defined>
    <meta:user-defined meta:name="DC.title">Kennisgeving beschikking maatwerkvoorschrift(en), Noordelijk Havenhoofd aan de Strandweg te Den Haag</meta:user-defined>
    <meta:user-defined meta:name="DCTERMS.W3CDTF/DCTERMS.available">2025-06-10</meta:user-defined>
    <meta:user-defined meta:name="DCTERMS.W3CDTF/OVERHEIDop.jaargang">2025</meta:user-defined>
    <meta:user-defined meta:name="OVERHEIDop.publicationIssue">250758</meta:user-defined>
    <meta:user-defined meta:name="OVERHEIDop.GmbID/DC.identifier">gmb-2025-250758</meta:user-defined>
    <meta:user-defined meta:name="OVERHEIDop.versieInformatie"/>
  </office:meta>
</office:document-meta>
</file>