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b73a5d4-eeda-465e-bfb8-ec47cbce59a3.png" manifest:media-type="image/x-eps"/>
  <manifest:file-entry manifest:full-path="Pictures/Afbeelding3i9554080f-d2ca-4b17-b952-8fd99ce55b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Zuidoost, verkeersbesluit voor het instellen van een erf op het deel van het Geerdinkhof direct ten zuiden van het Gulden Kruispa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gemeente Amsterdam signalen van o.a. de bewonerscommissie Geerdinkhof ontvangen heeft waarin de schrijvers vragen of er op het deel van het Geerdinkhof direct ten zuiden van het Gulden Kruispad een erf kan worden ingesteld omdat er groot onderhoud gaat plaatsvinden;</text:p>
              </text:list-item>
              <text:list-item text:style-override="id1-3-2-2-1-10-2">
                <text:number>•</text:number>
                <text:p text:style-name="al">het hierboven genoemde deel in de huidige situatie een erftoegangsweg binnen de bebouwde kom is waarop een maximumsnelheid geldt van 30 km/uur, doodlopend is, al kenmerken van een erf heeft en onder beheer is van en gelegen is binnen de grenzen van de gemeente Amsterdam;</text:p>
              </text:list-item>
              <text:list-item text:style-override="id1-3-2-2-1-10-3">
                <text:number>•</text:number>
                <text:p text:style-name="al">de gemeente Amsterdam vervolgens overleg heeft gevoerd met alle betrokken partijen waaronder bewoners en het bestuur van stadsdeel Zuidoost vervolgens heeft ingestemd met het ontwerp tot het instellen van een erf en de gemeente Amsterdam daarom overgaat tot het instellen van een erf;</text:p>
              </text:list-item>
              <text:list-item text:style-override="id1-3-2-2-1-10-4">
                <text:number>•</text:number>
                <text:p text:style-name="al">de nieuwe inrichting van het erf voldoet aan de eisen die aan een erfinrichting gesteld worden conform de uitvoeringsvoorschriften van het BABW en er geparkeerd kan worden in de aanwezige parkeervakken en parkeergarages;</text:p>
              </text:list-item>
              <text:list-item text:style-override="id1-3-2-2-1-10-5">
                <text:number>•</text:number>
                <text:p text:style-name="al">het voordeel in de verkeersveiligheid en het verblijfskarakter dat ontstaat door de aanwijzing tot erf, zwaarder weegt dan het nadeel dat zou kunnen ontstaan doordat voertuigen geen maximumsnelheid kennen van 30 km/uur maar 15 km/uur;</text:p>
              </text:list-item>
              <text:list-item text:style-override="id1-3-2-2-1-10-6">
                <text:number>•</text:number>
                <text:p text:style-name="al">de hierboven genoemde verkeersmaatregel in het algemeen verkeersbelang c.q. noodzakelijk worden geacht; </text:p>
              </text:list-item>
              <text:list-item text:style-override="id1-3-2-2-1-10-7">
                <text:number>•</text:number>
                <text:p text:style-name="al">de verkeersmaatregelen geëffectueerd wordt door het verwijderen en aanbrengen van de benodigde bebording, zoals aangegeven is op de bij dit verkeersbesluit behorende situatietekening;</text:p>
              </text:list-item>
              <text:list-item text:style-override="id1-3-2-2-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0">
                <text:number>•</text:number>
                <text:p text:style-name="al">met betrekking tot de in dit besluit genoemde maatregelen conform artikel 24 van het BABW overleg is gevoerd met de politie en dat deze positief heeft geadviseerd;</text:p>
              </text:list-item>
            </text:list>
            <text:p text:style-name="common-al"/>
            <text:p text:style-name="tussenkopcur">Besluit:</text:p>
            <text:list text:style-name="id1-3-2-2-1-13">
              <text:list-item text:style-override="id1-3-2-2-1-13-1">
                <text:number/>
                <text:p text:style-name="al"/>
              </text:list-item>
              <text:list-item text:style-override="id1-3-2-2-1-13-2">
                <text:number>1.</text:number>
                <text:p text:style-name="al">Door het verwijderen van de verkeersborden conform model <text:span text:style-name="nadrukvet">E1</text:span><text:span text:style-name="nadrukvet"/>van Bijlage I van het RVV 1990 op te heffen: De viertal parkeerverboden op het Geerdinkhof direct ten zuiden van het Gulden Kruispad. </text:p>
              </text:list-item>
              <text:list-item text:style-override="id1-3-2-2-1-13-3">
                <text:number>2.</text:number>
                <text:p text:style-name="al">Door het plaatsen van verkeersborden conform model <text:span text:style-name="nadrukvet">G5 </text:span>en<text:span text:style-name="nadrukvet"> G6</text:span> van Bijlage I van het RVV 1990 in te stellen: Een erf op het deel van het Geerdinkhof direct ten zuiden van het Gulden Kruispad.</text:p>
              </text:list-item>
            </text:list>
            <text:p text:style-name="common-al"/>
            <text:p text:style-name="common-al">Zoals aangegeven op onderstaande tekeningen.</text:p>
            <text:p text:style-name="common-al"/>
            <text:p text:style-name="common-al">
            <draw:frame><draw:text-box><text:section text:name="plaatje_id1-3-2-2-1-17-1" text:style-name="plaatje">
              <text:p text:style-name="illustratie_id1-3-2-2-1-17-1-1"><draw:frame draw:style-name="illustratie_id1-3-2-2-1-17-1-1" text:anchor-type="paragraph" svg:width="153mm" svg:height="128.2698113207547mm"><draw:image xlink:href="Pictures/Afbeelding2iab73a5d4-eeda-465e-bfb8-ec47cbce59a3.png" xlink:type="simple"/></draw:frame></text:p>
            </text:section></draw:text-box></draw:frame>
          </text:p>
            <text:p text:style-name="common-al"/>
            <text:p text:style-name="common-al">
            <draw:frame><draw:text-box><text:section text:name="plaatje_id1-3-2-2-1-19-1" text:style-name="plaatje">
              <text:p text:style-name="illustratie_id1-3-2-2-1-19-1-1"><draw:frame draw:style-name="illustratie_id1-3-2-2-1-19-1-1" text:anchor-type="paragraph" svg:width="153mm" svg:height="128.55849056603773mm"><draw:image xlink:href="Pictures/Afbeelding3i9554080f-d2ca-4b17-b952-8fd99ce55bc8.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075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5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5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Zuidoost, verkeersbesluit voor het instellen van een erf op het deel van het Geerdinkhof direct ten zuiden van het Gulden Kruispad  - op het deel van het Geerdinkhof direct ten zuiden van het Gulden Kruispa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G5</meta:user-defined>
    <meta:user-defined meta:name="OVERHEIDop.verkeersbordcode">G6</meta:user-defined>
    <dc:language>nl</dc:language>
    <meta:user-defined meta:name="OVERHEIDop.locatietype/OVERHEIDop.gebiedsmarkering">Punt</meta:user-defined>
    <meta:user-defined meta:name="DC.title">Amsterdam stadsdeel Zuidoost, verkeersbesluit voor het instellen van een erf op het deel van het Geerdinkhof direct ten zuiden van het Gulden Kruispad</meta:user-defined>
    <meta:user-defined meta:name="DCTERMS.W3CDTF/DCTERMS.available">2025-06-10</meta:user-defined>
    <meta:user-defined meta:name="OVERHEIDop.externeBijlage">situatietekening|exb-2025-21309</meta:user-defined>
    <meta:user-defined meta:name="DCTERMS.W3CDTF/OVERHEIDop.jaargang">2025</meta:user-defined>
    <meta:user-defined meta:name="OVERHEIDop.publicationIssue">250757</meta:user-defined>
    <meta:user-defined meta:name="OVERHEIDop.GmbID/DC.identifier">gmb-2025-250757</meta:user-defined>
    <meta:user-defined meta:name="OVERHEIDop.versieInformatie"/>
  </office:meta>
</office:document-meta>
</file>